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line-height="115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5" style:parent-style-name="Akapitzlistą" style:list-style-name="LFO2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6" style:parent-style-name="Akapitzlistą" style:list-style-name="LFO2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7" style:parent-style-name="Akapitzlistą" style:list-style-name="LFO2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0" style:parent-style-name="Akapitzlistą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4" style:parent-style-name="Akapitzlistą" style:list-style-name="LFO3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5" style:parent-style-name="Akapitzlistą" style:list-style-name="LFO3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6" style:parent-style-name="Akapitzlistą" style:list-style-name="LFO3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0" style:parent-style-name="Akapitzlistą" style:list-style-name="LFO4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1" style:parent-style-name="Akapitzlistą" style:list-style-name="LFO4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3" style:parent-style-name="Akapitzlistą" style:list-style-name="LFO5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4" style:parent-style-name="Akapitzlistą" style:list-style-name="LFO5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5" style:parent-style-name="Akapitzlistą" style:list-style-name="LFO5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7" style:parent-style-name="Akapitzlistą" style:list-style-name="LFO6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9" style:parent-style-name="Akapitzlistą" style:list-style-name="LFO7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0" style:parent-style-name="Akapitzlistą" style:list-style-name="LFO7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1" style:parent-style-name="Akapitzlistą" style:list-style-name="LFO7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3" style:parent-style-name="Akapitzlistą" style:list-style-name="LFO8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4" style:parent-style-name="Akapitzlistą" style:list-style-name="LFO8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6" style:parent-style-name="Akapitzlistą" style:list-style-name="LFO9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7" style:parent-style-name="Akapitzlistą" style:list-style-name="LFO9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8" style:parent-style-name="Akapitzlistą" style:list-style-name="LFO9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9" style:parent-style-name="Akapitzlistą" style:list-style-name="LFO9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0" style:parent-style-name="Akapitzlistą" style:list-style-name="LFO9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2" style:parent-style-name="Akapitzlistą" style:list-style-name="LFO10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8" style:parent-style-name="Akapitzlistą" style:list-style-name="LFO10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9" style:parent-style-name="Akapitzlistą" style:list-style-name="LFO10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3" style:parent-style-name="Akapitzlistą" style:list-style-name="LFO11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5" style:parent-style-name="Akapitzlistą" style:list-style-name="LFO12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6" style:parent-style-name="Akapitzlistą" style:list-style-name="LFO12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8" style:parent-style-name="Akapitzlistą" style:list-style-name="LFO13" style:family="paragraph">
      <style:paragraph-properties fo:text-align="justify" fo:line-height="115%"/>
      <style:text-properties style:font-name="Times New Roman" fo:font-size="12pt" style:font-size-asian="12pt" style:font-size-complex="12pt" style:language-asian="pl" style:country-asian="PL"/>
    </style:style>
    <style:style style:name="P69" style:parent-style-name="Akapitzlistą" style:list-style-name="LFO13" style:family="paragraph">
      <style:paragraph-properties fo:text-align="justify" fo:line-height="115%"/>
      <style:text-properties style:font-name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1" style:parent-style-name="Akapitzlistą" style:list-style-name="LFO14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2" style:parent-style-name="Akapitzlistą" style:list-style-name="LFO14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3" style:parent-style-name="Akapitzlistą" style:list-style-name="LFO14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6" style:parent-style-name="Akapitzlistą" style:list-style-name="LFO15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7" style:parent-style-name="Akapitzlistą" style:list-style-name="LFO15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9" style:parent-style-name="Akapitzlistą" style:list-style-name="LFO16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0" style:parent-style-name="Akapitzlistą" style:list-style-name="LFO16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1" style:parent-style-name="Akapitzlistą" style:list-style-name="LFO16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center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text-align="justify" fo:line-height="115%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line-height="115%" fo:margin-left="0.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95"/></text:span><text:span text:style-name="T3">Załącznik nr 1</text:span></text:p>
      <text:p text:style-name="P4"><text:s text:c="3"/>do Regulaminu Organizacyjnego</text:p>
      <text:p text:style-name="P5"/>
      <text:p text:style-name="P6"/>
      <text:p text:style-name="P7">Regulamin oddziału wewnętrznego z pododdziałem obserwacyjno- izolacyjnym</text:p>
      <text:p text:style-name="P8"><text:span text:style-name="T9">ZOZ w<text:s/></text:span><text:span text:style-name="T10">Szczytnie</text:span></text:p>
      <text:p text:style-name="P11">§1</text:p>
      <text:list text:style-name="LFO1" text:continue-numbering="true">
        <text:list-item>
          <text:p text:style-name="P12">Oddział wewnętrzny jest komórką organizacyjną szpitala</text:p>
        </text:list-item>
        <text:list-item>
          <text:p text:style-name="P13">Podstawowym zadaniem oddziału jest prowadzenie czynności diagnostyczno - leczniczych w zakresie chorób wewnętrznych</text:p>
        </text:list-item>
      </text:list>
      <text:p text:style-name="P14"><text:s/>§2</text:p>
      <text:list text:style-name="LFO2" text:continue-numbering="true">
        <text:list-item>
          <text:p text:style-name="P15">Realizacja celów diagnostyczno- leczniczych prowadzona jest w oparciu o sprzęt<text:s/><text:line-break/>i kadry dostępne w szpitalu oraz umowy z innymi zakładami opieki zdrowotnej</text:p>
        </text:list-item>
        <text:list-item>
          <text:p text:style-name="P16">W skład oddziału wchodzi pracownia prób wysiłkowych</text:p>
        </text:list-item>
        <text:list-item>
          <text:p text:style-name="P17">Oddział posiada salę intensywnego nadzoru kardiologicznego</text:p>
        </text:list-item>
      </text:list>
      <text:p text:style-name="P18">4. <text:s text:c="2"/>Zakładanie holterów ciśnieniowych i EKG</text:p>
      <text:p text:style-name="P19"/>
      <text:p text:style-name="P20"/>
      <text:p text:style-name="P21">§3</text:p>
      <text:p text:style-name="P22">Ordynator oddziału, jego zastępca lub<text:s/>wyznaczony starszy asystent mają obowiązek udzielania konsultacji pacjentom innych oddziałów</text:p>
      <text:p text:style-name="P23">§4</text:p>
      <text:list text:style-name="LFO3" text:continue-numbering="true">
        <text:list-item>
          <text:p text:style-name="P24">Oddział wewnętrzny dysponuje 45 łóżkami<text:s/>oraz 15 łóżkami na pododdziale obserwacyjno- izolacyjnym</text:p>
        </text:list-item>
        <text:list-item>
          <text:p text:style-name="P25">Oddział podzielony jest na odcinek męski i żeński</text:p>
        </text:list-item>
        <text:list-item>
          <text:p text:style-name="P26">W salach chorych mogą być leczeni tylko pacjenci tej samej płci</text:p>
        </text:list-item>
      </text:list>
      <text:p text:style-name="P27"><text:bookmark-start text:name="_Hlk161647398"/>§<text:bookmark-end text:name="_Hlk161647398"/>6</text:p>
      <text:p text:style-name="P28"><text:s text:c="5"/>Za sprawny i niezakłócony proces leczenia, diagnostyki, opieki pielęgnacyjnej, rehabilitacji <text:s/><text:line-break/><text:s text:c="5"/>i organizacji pracy odpowiada ordynator oddziału oraz pielęgniarka oddziałowa</text:p>
      <text:p text:style-name="P29"><text:s text:c="68"/>§7</text:p>
      <text:list text:style-name="LFO4" text:continue-numbering="true">
        <text:list-item>
          <text:p text:style-name="P30">W oddziale zatrudniony jest personel lekarski, pielęgniarski i pomocniczy zgodnie<text:s/><text:line-break/>z przyjętymi w Szpitalu normami zatrudnienia</text:p>
        </text:list-item>
        <text:list-item>
          <text:p text:style-name="P31">Personel oddziału zapewnia całodobowy, ciągły, sprawny proces leczniczy<text:s/><text:line-break/>i opiekuńczo- pielęgnacyjny chorych zgodnie z posiadanymi kwalifikacjami</text:p>
        </text:list-item>
      </text:list>
      <text:p text:style-name="P32"><text:s/>§8</text:p>
      <text:list text:style-name="LFO5" text:continue-numbering="true">
        <text:list-item>
          <text:p text:style-name="P33">Ordynator oddziału podlega bezpośrednio zastępcy dyrektora ds. lecznictwa</text:p>
        </text:list-item>
        <text:list-item>
          <text:p text:style-name="P34">Ordynator kieruje oddziałem i jest odpowiedzialny za całokształt działalności pod względem merytorycznym, organizacyjnym i epidemiologicznym<text:s/></text:p>
        </text:list-item>
        <text:list-item>
          <text:p text:style-name="P35">W ramach struktury organizacyjnej oddziału jest zatrudniony zastępca ordynatora<text:s/></text:p>
        </text:list-item>
      </text:list>
      <text:p text:style-name="P36">§9</text:p>
      <text:list text:style-name="LFO6" text:continue-numbering="true">
        <text:list-item>
          <text:p text:style-name="P37">Harmonogram pracy lekarzy ustala ordynator oddziału w porozumieniu z zastępcą dyrektora ds. lecznictwa</text:p>
        </text:list-item>
      </text:list>
      <text:p text:style-name="P38">§10</text:p>
      <text:list text:style-name="LFO7" text:continue-numbering="true">
        <text:list-item>
          <text:p text:style-name="P39">Pielęgniarki realizując indywidualny program opieki nad pacjentem<text:s/>obowiązane są kierować się jego dobrem, szanować jego podmiotowość i godność osobistą</text:p>
        </text:list-item>
        <text:list-item>
          <text:p text:style-name="P40">Praca dzienna personelu pielęgniarskiego i pomocniczego rozpoczyna się o godz.7.00</text:p>
        </text:list-item>
        <text:list-item>
          <text:p text:style-name="P41">Szczegółowy plan pracy pielęgniarek i personelu pomocniczego ustala pielęgniarka oddziałowa w porozumieniu z ordynatorem i pielęgniarką naczelną</text:p>
        </text:list-item>
      </text:list>
      <text:p text:style-name="P42">§11</text:p>
      <text:list text:style-name="LFO8" text:continue-numbering="true">
        <text:list-item>
          <text:p text:style-name="P43">Przyjęć pacjentów do oddziału dokonuje ordynator oddziału a w przypadku jego nieobecności z-ca ordynatora lub inny lekarz wyznaczony przez ordynatora</text:p>
        </text:list-item>
        <text:list-item>
          <text:p text:style-name="P44">W godzinach dyżurów pacjentów przyjmuje lekarz dyżurny</text:p>
        </text:list-item>
      </text:list>
      <text:p text:style-name="P45">§12</text:p>
      <text:list text:style-name="LFO9" text:continue-numbering="true">
        <text:list-item>
          <text:p text:style-name="P46">Przyjęcia do oddziału wewnętrznego mogą być planowane na podstawie rejestru przyjęć planowych</text:p>
        </text:list-item>
        <text:list-item>
          <text:p text:style-name="P47">Rejestr przyjęć planowych ma na celu zapewnienie ciągłości przyjęć i zapobieganie przepełnienia oddziału.</text:p>
        </text:list-item>
        <text:list-item>
          <text:p text:style-name="P48">Przyjęcia odbywają się w godzinach ustalonych przez ordynatora z uwzględnieniem czasu pracy pracowni diagnostycznych i laboratoryjnych</text:p>
        </text:list-item>
        <text:list-item>
          <text:p text:style-name="P49">Przyjęcia nagłe odbywają się w chwili przybycia chorego do izby przyjęć szpitala</text:p>
        </text:list-item>
        <text:list-item>
          <text:p text:style-name="P50">W oparciu o ewidencję w rejestrze planowym przyjęć do oddziału, ordynator planuje pracę i nadzoruje jej wykonanie</text:p>
        </text:list-item>
      </text:list>
      <text:p text:style-name="P51">§13</text:p>
      <text:list text:style-name="LFO10" text:continue-numbering="true">
        <text:list-item>
          <text:p text:style-name="P52">Wydawanie posiłków odbywa się w uzgodnieniu z firmą cateringową tj.<text:s/></text:p>
        </text:list-item>
      </text:list>
      <text:p text:style-name="P53">I śniadanie <text:s text:c="9"/>- 7.00 – 8.15</text:p>
      <text:p text:style-name="P54">II śniadanie <text:s text:c="8"/>- 10.00</text:p>
      <text:p text:style-name="P55">Obiad <text:s text:c="17"/>- 12.00 – 13.30</text:p>
      <text:p text:style-name="P56">Podwieczorek <text:s text:c="4"/>- 16.00</text:p>
      <text:p text:style-name="P57">Kolacja +<text:s/>dodatek nocny dla cukrzyków <text:s/>- 17.30 – 18.30</text:p>
      <text:list text:style-name="LFO10" text:continue-numbering="true">
        <text:list-item>
          <text:p text:style-name="P58">W porze wyznaczonej na posiłki, nie należy wykonywać badań i zabiegów, chyba że zachodzi przypadek nie cierpiący zwłoki</text:p>
        </text:list-item>
        <text:list-item>
          <text:p text:style-name="P59">Dostarczenie chorym żywności spoza szpitala dopuszczalne jest jedynie za zgodą ordynatora oddziału lub lekarza leczącego</text:p>
        </text:list-item>
      </text:list>
      <text:p text:style-name="P60">§14</text:p>
      <text:p text:style-name="P61"><text:s text:c="2"/>Chorzy kierowani na badania specjalistyczne i zabiegi lecznicze powinni być zależnie od <text:s/><text:line-break/><text:s text:c="2"/>stanu zdrowia przeprowadzani lub przewożeni na wózkach</text:p>
      <text:p text:style-name="P62">§15</text:p>
      <text:list text:style-name="LFO11" text:continue-numbering="true">
        <text:list-item>
          <text:p text:style-name="P63">Informacji o stanie zdrowia pacjentów udziela ordynator oddziału, lekarz prowadzący lub lekarz dyżurny</text:p>
        </text:list-item>
      </text:list>
      <text:p text:style-name="P64">§16</text:p>
      <text:list text:style-name="LFO12" text:continue-numbering="true">
        <text:list-item>
          <text:p text:style-name="P65">Możliwe jest codzienne odwiedzanie pacjenta w sugerowanych godzinach 14.00 -16.00, w stanach zdrowia bardzo ciężkich odwiedzin nie ogranicza się</text:p>
        </text:list-item>
        <text:list-item>
          <text:p text:style-name="P66">W przypadkach uzasadnionych względami sanitarno - epidemiologicznymi, porządkowymi oraz ze względu na stan zdrowia pacjentów przebywających na sali, odwiedziny mogą być w różnym zakresie ograniczone</text:p>
        </text:list-item>
      </text:list>
      <text:p text:style-name="P67">§17</text:p>
      <text:list text:style-name="LFO13" text:continue-numbering="true">
        <text:list-item>
          <text:p text:style-name="P68">Dokumentacja medyczna prowadzona jest zgodnie z rozporządzeniem Ministra Zdrowia w sprawie dokumentacji medycznej w<text:s/>zakładach opieki zdrowotnej, szczegółowych warunków jej udostępniania oraz z przyjętymi zasadami akredytacji Szpitala ustalonymi w zarządzeniu wewnętrznym dyrektora</text:p>
        </text:list-item>
        <text:list-item>
          <text:p text:style-name="P69">Ordynator oddziału odpowiada za prowadzenie dokumentacji medycznej w oddziale wewnętrznym</text:p>
        </text:list-item>
      </text:list>
      <text:p text:style-name="P70">§18</text:p>
      <text:list text:style-name="LFO14" text:continue-numbering="true">
        <text:list-item>
          <text:p text:style-name="P71">Historie choroby w formie papierowej znajdują się w gabinecie lekarskim, natomiast<text:s/><text:line-break/>w formie elektronicznej w systemie KSMEDIS na profilu pacjenta oraz koncie każdego lekarza i pielęgniarki zatrudnionych w oddziale</text:p>
        </text:list-item>
        <text:list-item>
          <text:p text:style-name="P72">Karty zleceń lekarskich, zlecenia i badania dodatkowe przechowywane są w formie elektronicznej na profilu danego pacjenta oraz koncie każdej pielęgniarki i lekarza<text:s/><text:line-break/>w systemie KSMEDIS</text:p>
        </text:list-item>
        <text:list-item>
          <text:p text:style-name="P73">W dyżurce pielęgniarek w formie papierowej przechowuje się po 5 egzemplarzy pustych druków stosowanych w oddziale w razie awarii systemu, a w razie potrzeby ich wypełnienia karta zleceń lekarskich oraz badań dodatkowych pozostają w dyżurce pielęgniarek, natomiast pozostałe dokumenty trafiają do gabinetu lekarskiego</text:p>
        </text:list-item>
      </text:list>
      <text:p text:style-name="P74"/>
      <text:p text:style-name="P75">§19</text:p>
      <text:list text:style-name="LFO15" text:continue-numbering="true">
        <text:list-item>
          <text:p text:style-name="P76">Każde zlecenie wydane przez lekarza może<text:s/>być zrealizowane dopiero po jego autoryzacji.</text:p>
        </text:list-item>
        <text:list-item>
          <text:p text:style-name="P77">Wyniki badań zleconych w trybie pilnym muszą być przedstawione niezwłocznie po ich otrzymaniu lekarzowi leczącemu</text:p>
        </text:list-item>
      </text:list>
      <text:p text:style-name="P78">§20</text:p>
      <text:list text:style-name="LFO16" text:continue-numbering="true">
        <text:list-item>
          <text:p text:style-name="P79">W razie wydania decyzji o wypisaniu pacjenta, lekarz prowadzący kończy historię choroby wypisując w niej ustalone rozpoznanie, epikryzę oraz wypełnia inne dokumenty związane z wypisem</text:p>
        </text:list-item>
        <text:list-item>
          <text:p text:style-name="P80">Pacjent otrzymuje kartę informacyjną, która zawiera rozpoznanie choroby, wyniki badań, dane o przebiegu leczenia oraz dalsze zalecenia co do postępowania i trybu życia</text:p>
        </text:list-item>
        <text:list-item>
          <text:p text:style-name="P81">Odzież oraz oddane do depozytu pieniądze i rzeczy wartościowe pacjent otrzymuje po przedstawieniu pokwitowania</text:p>
        </text:list-item>
      </text:list>
      <text:p text:style-name="P82">§21</text:p>
      <text:p text:style-name="P83">Inne niż zawarte w regulaminie problemy organizacyjne pracy oddziału wewnętrznego będą regulowane stosownymi zarządzeniami wewnętrznymi, które nie mogą odbiegać od zasad przyjętych w szpitalu</text:p>
      <text:p text:style-name="P84">§22</text:p>
      <text:p text:style-name="P85"><text:s text:c="6"/>Regulamin wchodzi w życie po zatwierdzeniu przez dyrektora szpitala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Domżała</meta:initial-creator>
    <dc:creator>Urszula Domżała</dc:creator>
    <meta:creation-date>2024-03-18T10:53:00Z</meta:creation-date>
    <dc:date>2024-06-10T12:09:00Z</dc:date>
    <meta:template xlink:href="Normal" xlink:type="simple"/>
    <meta:editing-cycles>12</meta:editing-cycles>
    <meta:editing-duration>PT480S</meta:editing-duration>
    <meta:document-statistic meta:page-count="1" meta:paragraph-count="12" meta:word-count="900" meta:character-count="6288" meta:row-count="45" meta:non-whitespace-character-count="5400"/>
  </office:meta>
</office:document-meta>
</file>